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steellaan 41 Oud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Kasteellaan 41 Oudheusden</text:span>
          </text:p>
            <text:p text:style-name="common-al">
            <text:span text:style-name="nadrukvet">Besluit</text:span>
          </text:p>
            <text:p text:style-name="common-al">Het college van Heusden maakt bekend dat zij op 1 maart 2017 een omgevingsvergunning voor de activiteit brandveilig gebruik heeft verleend aan de Kasteellaan 41 in Oudheusden.</text:p>
            <text:p text:style-name="common-al">Het besluit is niet gewijzigd ten opzichte van het ter inzage gelegde ontwerpbesluit.</text:p>
            <text:p text:style-name="common-al">
            <text:span text:style-name="nadrukvet">Ter inzage</text:span>
          </text:p>
            <text:p text:style-name="common-al">Het besluit en andere relevante stukken liggen met ingang van 9 maart 2017 tot en met 19 april 2017 ter inzage. U kunt de stukken tijdens de openingstijden inzien bij de informatiebalie van het gemeentehuis in Vlijmen. Op verzoek krijgt u, tegen betaling van verschuldigde leges, een afschrift van deze stukken.</text:p>
            <text:p text:style-name="common-al">
            <text:span text:style-name="nadrukvet">Beroep</text:span>
          </text:p>
            <text:p text:style-name="common-al">Met ingang van de dag na die dag waarop het besluit bekend is gemaakt, kan daartegen binnen zes wek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span text:style-name="nadrukvet">Voorlopige voorziening</text:span>
          </text:p>
            <text:p text:style-name="common-al">Het indienen van een beroepschrift schorst de werking van het besluit niet. Om dit te voorkomen, kunt u bij de Voorzieningenrechter van de Rechtbank Oost-Brabant een voorlopige voorziening aanvragen. Dit houdt in dat u verzoekt het besluit tijdelijk te schorsen. Dit kan tegelijk met het indienen van het beroepschrift. </text:p>
            <text:p text:style-name="common-al">Het volledige adres van de rechtbank is: Rechtbank Oost-Brabant, Team Bestuursrecht, Postbus 90125, 5200 MA ’s-Hertogenbosch. </text:p>
            <text:p text:style-name="common-al">U kunt bij de rechtbank ook digitaal terecht via http://loket.rechtspraak.nl/bestuursrecht. Daarvoor moet u wel beschikken over een elektronische handtekening (DigiD). Kijk op de genoemde site voor de precieze voorwaarden.</text:p>
            <text:p text:style-name="common-al">Voor het indienen van beroep en/of een verzoek om een voorlopige voorziening moet u griffiekosten betalen.</text:p>
            <text:p text:style-name="common-al">
            <text:span text:style-name="nadrukvet">Meer informatie</text:span>
          </text:p>
            <text:p text:style-name="common-al">Voor vragen kunt u contact opnemen met Theo de Kleijn via het telefoonnummer 073-513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3202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2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steellaan 41 Oud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2025</meta:user-defined>
    <meta:user-defined meta:name="OVERHEIDop.GmbID/DC.identifier">gmb-2017-3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GV 41</meta:user-defined>
    <meta:user-defined meta:name="OVERHEIDop.woonplaats">Oudheusden</meta:user-defined>
    <meta:user-defined meta:name="OVERHEIDop.straatnaam">Kasteel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645 415171</meta:user-defined>
    <meta:user-defined meta:name="OVERHEIDop.versieInformatie"/>
  </office:meta>
</office:document-meta>
</file>