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707955 – Hengstdal 3S te Ubber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kappen van een 6-tal bomen</text:p>
            <text:p text:style-name="tussenkopcur">Locatie: Hengstdal 3S te Ubbergen</text:p>
            <text:p text:style-name="tussenkopcur">Datum besluit: 24 februari</text:p>
            <text:p text:style-name="tussenkopcur">Zaaknummer ODRN: W.Z16.104947.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202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707955 – Hengstdal 3S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023</meta:user-defined>
    <meta:user-defined meta:name="OVERHEIDop.GmbID/DC.identifier">gmb-2017-32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s</meta:user-defined>
    <meta:user-defined meta:name="OVERHEIDop.woonplaats">Ubbergen</meta:user-defined>
    <meta:user-defined meta:name="OVERHEIDop.straatnaam">Hengst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267 427275</meta:user-defined>
    <meta:user-defined meta:name="OVERHEIDop.versieInformatie"/>
  </office:meta>
</office:document-meta>
</file>