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2826111 –Leerlooier 4 te Beu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Voor <text:span text:style-name="nadrukvet">: </text:span>plaatsen van een dakkapel op de voorgevel</text:p>
            <text:p text:style-name="common-al">Locatie : Leerlooier 4 te Beuningen Gld</text:p>
            <text:p text:style-name="common-al">Datum ontvangst : 24 februari 2017</text:p>
            <text:p text:style-name="common-al">Zaaknummer ODRN: W.Z17.102105.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32021</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21</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21</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2826111 –Leerlooier 4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021</meta:user-defined>
    <meta:user-defined meta:name="OVERHEIDop.GmbID/DC.identifier">gmb-2017-320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DK 4</meta:user-defined>
    <meta:user-defined meta:name="OVERHEIDop.woonplaats">Beuningen Gld</meta:user-defined>
    <meta:user-defined meta:name="OVERHEIDop.straatnaam">Leerlooier</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001 429817</meta:user-defined>
    <meta:user-defined meta:name="OVERHEIDop.versieInformatie"/>
  </office:meta>
</office:document-meta>
</file>