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 nabij camping De Kleine Wielen (11015531), Schaatstoertocht de ronde van de Kleine Wielen op een nader te bepalen datum voor de periode van 5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2 maart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2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 nabij camping De Kleine Wielen (11015531), Schaatstoertocht de ronde van de Kleine Wielen op een nader te bepalen datum voor de periode van 5 j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20</meta:user-defined>
    <meta:user-defined meta:name="OVERHEIDop.GmbID/DC.identifier">gmb-2017-32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14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488 581165</meta:user-defined>
    <meta:user-defined meta:name="OVERHEIDop.versieInformatie"/>
  </office:meta>
</office:document-meta>
</file>