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evel op de locatie Dorpsstraat 126, 1749 AJ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452</text:p>
            <text:p text:style-name="common-al">Verzonden: 4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20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een gevel op de locatie Dorpsstraat 126, 1749 AJ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02</meta:user-defined>
    <meta:user-defined meta:name="OVERHEIDop.GmbID/DC.identifier">gmb-2017-3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J 126</meta:user-defined>
    <meta:user-defined meta:name="OVERHEIDop.woonplaats">Warmenhuize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29 526250</meta:user-defined>
    <meta:user-defined meta:name="OVERHEIDop.versieInformatie"/>
  </office:meta>
</office:document-meta>
</file>