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 Leeuwarden (11013974), Condensloop, op 1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ligt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2 maart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1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 Leeuwarden (11013974), Condensloop, op 1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19</meta:user-defined>
    <meta:user-defined meta:name="OVERHEIDop.GmbID/DC.identifier">gmb-2017-32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AA 3</meta:user-defined>
    <meta:user-defined meta:name="OVERHEIDop.woonplaats">Leeuwarden</meta:user-defined>
    <meta:user-defined meta:name="OVERHEIDop.straatnaam">De Merod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route 1km|exb-2017-6952</meta:user-defined>
    <meta:user-defined meta:name="OVERHEIDop.externeBijlage">route 2,8 km|exb-2017-6953</meta:user-defined>
    <meta:user-defined meta:name="OVERHEIDop.externeBijlage">route 5km|exb-2017-6954</meta:user-defined>
    <meta:user-defined meta:name="OVERHEIDop.externeBijlage">route 10 km|exb-2017-6955</meta:user-defined>
    <meta:user-defined meta:name="OVERHEIDop.externeBijlage"> route halve marathon|exb-2017-6956</meta:user-defined>
    <meta:user-defined meta:name="OVERHEID.EPSG28992/DC.spatial">183989 579326</meta:user-defined>
    <meta:user-defined meta:name="OVERHEIDop.versieInformatie"/>
  </office:meta>
</office:document-meta>
</file>