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1- activiteiten Kamperen bij confere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</text:span>
            <text:span text:style-name="nadrukvet">ontheffing</text:span>
          </text:p>
            <text:p text:style-name="common-al">Datum: 2 t/m 6 juni 2017</text:p>
            <text:p text:style-name="common-al">Locatie: Parkeerterrein Brabanthallen nabij Congresgebouw 1931, Oude Engelenseweg 1</text:p>
            <text:p text:style-name="common-al">Activiteit: Kamperen bij een conferentie, plaatsen grote tent, slaaptenten, campers e.d.</text:p>
            <text:p text:style-name="common-al"/>
            <text:p text:style-name="common-al">Deze ontheffing is aangevraagd op grond van artikel 4:9 van de Algemene plaatselijke verordening. U kunt uw schriftelijke zienswijzen voor deze activiteit vóór 26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1- activiteiten Kamperen bij conferen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16</meta:user-defined>
    <meta:user-defined meta:name="OVERHEIDop.GmbID/DC.identifier">gmb-2017-320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A 5</meta:user-defined>
    <meta:user-defined meta:name="OVERHEIDop.woonplaats">'s-Hertogenbosch</meta:user-defined>
    <meta:user-defined meta:name="OVERHEIDop.straatnaam">Oude Engelenseweg</meta:user-defined>
    <meta:user-defined meta:name="OVERHEID.PostcodeHuisnummer/OVERHEIDop.postcodeHuisnummer">5223KD 24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95 412301</meta:user-defined>
    <meta:user-defined meta:name="OVERHEID.EPSG28992/DC.spatial">148387 412197</meta:user-defined>
    <meta:user-defined meta:name="OVERHEIDop.versieInformatie"/>
  </office:meta>
</office:document-meta>
</file>