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B. Deurenberg </text:span>
            <text:span text:style-name="nadrukvet">geboren op</text:span>
            <text:span text:style-name="nadrukvet"> 14-11-1997</text:span>
            <text:span text:style-name="nadrukvet">;</text:span>
          </text:p>
            <text:p text:style-name="common-al">
            <text:span text:style-name="nadrukvet">De heer V.J. Krijgsman </text:span>
            <text:span text:style-name="nadrukvet">geboren op </text:span>
            <text:span text:style-name="nadrukvet">06-06-1980</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0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12</meta:user-defined>
    <meta:user-defined meta:name="OVERHEIDop.GmbID/DC.identifier">gmb-2017-3201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