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rweg 64, 1412 ET Naarden</text:p>
            <text:p text:style-name="common-al">Plaatsen carport zij-/voorgevel huis en realiseren tuinkamer achterzijde hui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6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01</meta:user-defined>
    <meta:user-defined meta:name="OVERHEIDop.GmbID/DC.identifier">gmb-2017-3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T 64</meta:user-defined>
    <meta:user-defined meta:name="OVERHEIDop.woonplaats">Naarden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29 476806</meta:user-defined>
    <meta:user-defined meta:name="OVERHEIDop.versieInformatie"/>
  </office:meta>
</office:document-meta>
</file>