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96 te Nijmegen: saneren van de dakleien van het 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7</text:p>
            <text:p text:style-name="common-al">
            <text:span text:style-name="nadrukvet">Omschrijving: </text:span>saneren van de dakleien van het complex (St. Annastraat 1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09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88F06F-D40E-4A2A-8863-1F589F3BDA1A" xlink:type="simple">http://www.nijmegen.nl/vergunningpagina/?guid=D088F06F-D40E-4A2A-8863-1F589F3BDA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200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0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0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96 te Nijmegen: saneren van de dakleien van het complex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007</meta:user-defined>
    <meta:user-defined meta:name="OVERHEIDop.GmbID/DC.identifier">gmb-2017-32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33.17 427114.77</meta:user-defined>
    <meta:user-defined meta:name="OVERHEIDop.versieInformatie"/>
  </office:meta>
</office:document-meta>
</file>