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346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7</text:p>
            <text:p text:style-name="common-al">
            <text:span text:style-name="nadrukvet">Omschrijving: </text:span>saneren van asbest (Weezenhof 83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9B2D74-0775-4258-B472-4648A51F3223" xlink:type="simple">http://www.nijmegen.nl/vergunningpagina/?guid=129B2D74-0775-4258-B472-4648A51F32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00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0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8346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06</meta:user-defined>
    <meta:user-defined meta:name="OVERHEIDop.GmbID/DC.identifier">gmb-2017-3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CJ 83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56.12 423384.45</meta:user-defined>
    <meta:user-defined meta:name="OVERHEIDop.versieInformatie"/>
  </office:meta>
</office:document-meta>
</file>