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92 en 94 te Nijmegen: plaatsen van een dakkapel aan de voor- en achterzijde nr. 92 en het aanpassen van de dakkapel nr.9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plaatsen van een dakkapel aan de voor- en achterzijde nr. 92 en het aanpassen van de dakkapel nr.94 (Gelderselaan 92 en 94 te Nijmegen)</text:p>
            <text:p text:style-name="common-al">
            <text:span text:style-name="nadrukvet">Activiteiten: </text:span>Bouwen; </text:p>
            <text:p text:style-name="common-al">
            <text:span text:style-name="nadrukvet">Zaaknummer: </text:span>W.Z17.101545.01</text:p>
            <text:p text:style-name="common-al">
            <text:span text:style-name="nadrukvet">Product: </text:span>omgevingsvergunning</text:p>
            <text:p text:style-name="common-al">
            <text:span text:style-name="nadrukvet">Ontvangst: </text:span>01-02-2017</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FD325FC-B1CE-4963-9AD6-8312D6176E7B" xlink:type="simple">http://www.nijmegen.nl/vergunningpagina/?guid=5FD325FC-B1CE-4963-9AD6-8312D6176E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00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laan 92 en 94 te Nijmegen: plaatsen van een dakkapel aan de voor- en achterzijde nr. 92 en het aanpassen van de dakkapel nr.9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02</meta:user-defined>
    <meta:user-defined meta:name="OVERHEIDop.GmbID/DC.identifier">gmb-2017-3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L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44.39 427043.65</meta:user-defined>
    <meta:user-defined meta:name="OVERHEIDop.versieInformatie"/>
  </office:meta>
</office:document-meta>
</file>