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61 te Lent: bouwen van een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bouwen van een berging (Rolling Stonesstraat 61 te Lent)</text:p>
            <text:p text:style-name="common-al">
            <text:span text:style-name="nadrukvet">Activiteiten: </text:span>Bouwen; Afwijken Bestemmingsplan; </text:p>
            <text:p text:style-name="common-al">
            <text:span text:style-name="nadrukvet">Zaaknummer: </text:span>W.Z17.101314.01</text:p>
            <text:p text:style-name="common-al">
            <text:span text:style-name="nadrukvet">Product: </text:span>omgevingsvergunning</text:p>
            <text:p text:style-name="common-al">
            <text:span text:style-name="nadrukvet">Ontvangst: </text:span>19-01-2017</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4DE3D0A-999D-416F-B8BF-5F115F3C7F8D" xlink:type="simple">http://www.nijmegen.nl/vergunningpagina/?guid=A4DE3D0A-999D-416F-B8BF-5F115F3C7F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00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lling Stonesstraat 61 te Lent: bouwen van een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00</meta:user-defined>
    <meta:user-defined meta:name="OVERHEIDop.GmbID/DC.identifier">gmb-2017-3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P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4.22 431816.55</meta:user-defined>
    <meta:user-defined meta:name="OVERHEIDop.versieInformatie"/>
  </office:meta>
</office:document-meta>
</file>