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ludepad e.o. betreft een 96-tal woningen: vervangen van de entreeportalen en het wijzigen van de kleurste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vervangen van de entreeportalen en het wijzigen van de kleurstelling (Preludepad e.o. betreft een 96-tal woningen)</text:p>
            <text:p text:style-name="common-al">
            <text:span text:style-name="nadrukvet">Activiteiten: </text:span>Bouwen; </text:p>
            <text:p text:style-name="common-al">
            <text:span text:style-name="nadrukvet">Zaaknummer: </text:span>W.Z17.101261.01</text:p>
            <text:p text:style-name="common-al">
            <text:span text:style-name="nadrukvet">Product: </text:span>omgevingsvergunning</text:p>
            <text:p text:style-name="common-al">
            <text:span text:style-name="nadrukvet">Ontvangst: </text:span>19-01-2017</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9F2B833-7FD1-4C13-A7B5-78BAFBBAC4AA" xlink:type="simple">http://www.nijmegen.nl/vergunningpagina/?guid=89F2B833-7FD1-4C13-A7B5-78BAFBBAC4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99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ludepad e.o. betreft een 96-tal woningen: vervangen van de entreeportalen en het wijzigen van de kleurstel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97</meta:user-defined>
    <meta:user-defined meta:name="OVERHEIDop.GmbID/DC.identifier">gmb-2017-3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PW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70.438 427325.562</meta:user-defined>
    <meta:user-defined meta:name="OVERHEIDop.versieInformatie"/>
  </office:meta>
</office:document-meta>
</file>