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traat 5  te Nijmegen: aanbrengen van een logosticker op raa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2-2017</text:p>
            <text:p text:style-name="common-al">
            <text:span text:style-name="nadrukvet">Omschrijving: </text:span>aanbrengen van een logosticker op raam (Hertogstraat 5  te Nijmegen)</text:p>
            <text:p text:style-name="common-al">
            <text:span text:style-name="nadrukvet">Activiteiten: </text:span>Reclame; </text:p>
            <text:p text:style-name="common-al">
            <text:span text:style-name="nadrukvet">Zaaknummer: </text:span>W.Z17.102079.01</text:p>
            <text:p text:style-name="common-al">
            <text:span text:style-name="nadrukvet">Product: </text:span>omgevingsvergunning</text:p>
            <text:p text:style-name="common-al">
            <text:span text:style-name="nadrukvet">Ontvangst: </text:span>22-0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94E2473-AE3C-4443-B824-9D92F9A9922C" xlink:type="simple">http://www.nijmegen.nl/vergunningpagina/?guid=A94E2473-AE3C-4443-B824-9D92F9A9922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1993</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993</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993</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straat 5  te Nijmegen: aanbrengen van een logosticker op raa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993</meta:user-defined>
    <meta:user-defined meta:name="OVERHEIDop.GmbID/DC.identifier">gmb-2017-31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V 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211.49 428741.44</meta:user-defined>
    <meta:user-defined meta:name="OVERHEIDop.versieInformatie"/>
  </office:meta>
</office:document-meta>
</file>