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</office:automatic-styles>
  <office:body>
    <office:text>
      <text:p text:style-name="new_page_staatscourant"/>
      <text:p text:style-name="single-kop-titel">Afgehandelde omgevingsvergunning, het kappen van zes bomen en   het herplanten van 9 bomen, Huurweerstraat te Utrecht, HZ_WABO-16-359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uurweerstraat te Utrech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Z_WABO-16-35926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kappen van zes bomen en het herplanten van 9 b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atum besluit: 14-02-201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esluit: 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Bezwaar mak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Tegen dit besluit kunt u bezwaar maken binnen 6 weken na de   datum van deze publicatie.          Dit kan online via www.utrecht.nl/bezwaar. Als u schriftelijk bezwaar wilt   maken per brief, dan kunt u uw bezwaarschrift sturen naar het College van burgemeester   en wethouders, afdeling Juridische Zaken, Postbus 16200, 3500 CE Utrecht. In   het bezwaarschrift staat in elk geval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uw naam, adres, datum, handtekening en telefoonnumme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omschrijving en het kenmerk van het beslui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de reden van uw bezw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Stukken inzie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t u deze aanvraag met de stukken die daarbij horen inzien?   Dat kan als volgt: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ijk op deze webpagina in de linker kolom of er bijlagen staan   die u wilt inzi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E-mail naar bekendmakingen@utrecht.nl de volgende gegevens:   het kenmerk van deze aanvraag, uw naam, adres en telefoonnummer, en welke   informatie u wilt inzien. Wij e-mailen u dan de juiste stukk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om naar het Stadskantoor en maak hiervoor een balie-afspraak   via www.utrecht.nl/afspraakplannenbekijken.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31988</text:span><text:line-break/><text:date style:data-style-name="dag" text:fixed="true" text:date-value="2017-02-28"/><text:line-break/><text:date style:data-style-name="jaar" text:fixed="true" text:date-value="2017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8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988</text:span><text:date style:data-style-name="nicedate" text:fixed="true" text:date-value="2017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, het kappen van zes bomen en   het herplanten van 9 bomen, Huurweerstraat te Utrecht, HZ_WABO-16-3592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8</meta:user-defined>
    <meta:user-defined meta:name="OVERHEIDop.publicationIssue">31988</meta:user-defined>
    <meta:user-defined meta:name="OVERHEIDop.GmbID/DC.identifier">gmb-2017-319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Utrecht</meta:user-defined>
    <meta:user-defined meta:name="OVERHEID.PostcodeHuisnummer/OVERHEIDop.postcodeHuisnummer">3513EE 14</meta:user-defined>
    <meta:user-defined meta:name="OVERHEIDop.woonplaats">Utrecht</meta:user-defined>
    <meta:user-defined meta:name="OVERHEIDop.straatnaam">Huurweerstraat</meta:user-defined>
    <meta:user-defined meta:name="OVERHEIDgvop.Informatietype/DC.type">Beschikkingen | afhandeling</meta:user-defined>
    <meta:user-defined meta:name="OVERHEID.Gemeente/OVERHEID.authority">Utrecht</meta:user-defined>
    <meta:user-defined meta:name="OVERHEID.Gemeente/DCTERMS.publisher">Utrecht</meta:user-defined>
    <meta:user-defined meta:name="OVERHEIDop.externeBijlage">Besluit omgevingsvergunning|exb-2017-6947</meta:user-defined>
    <meta:user-defined meta:name="OVERHEID.EPSG28992/DC.spatial">135891 456776</meta:user-defined>
    <meta:user-defined meta:name="OVERHEIDop.versieInformatie"/>
  </office:meta>
</office:document-meta>
</file>