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osthoornsbredehoek 13, realiseren dakterras en isoleren dak (zaak: 1916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 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Posthoornsbredehoek 13 – </text:span>voor het<text:span text:style-name="nadrukvet"/> realiseren van een dakterras en het isoleren van het dak verzonden op 24 februari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198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8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8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osthoornsbredehoek 13, realiseren dakterras en isoleren dak (zaak: 1916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986</meta:user-defined>
    <meta:user-defined meta:name="OVERHEIDop.GmbID/DC.identifier">gmb-2017-3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B 13</meta:user-defined>
    <meta:user-defined meta:name="OVERHEIDop.woonplaats">Zwolle</meta:user-defined>
    <meta:user-defined meta:name="OVERHEIDop.straatnaam">Posthoornsbredehoe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76 503286</meta:user-defined>
    <meta:user-defined meta:name="OVERHEIDop.versieInformatie"/>
  </office:meta>
</office:document-meta>
</file>