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udijk 4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februari 2017 een sloopmelding voor het slopen van de woning en asbestsanering beoordeeld. Dit betreft Oudijk 43,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98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ijk 4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84</meta:user-defined>
    <meta:user-defined meta:name="OVERHEIDop.GmbID/DC.identifier">gmb-2017-3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P 43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292 521751</meta:user-defined>
    <meta:user-defined meta:name="OVERHEIDop.versieInformatie"/>
  </office:meta>
</office:document-meta>
</file>