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uenen, Gerwen en Nederwetten, Dubbestraat 2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 het wijzigen van de constructie en de gevel ten behoeve van een mantelzorgwoning</text:p>
            <text:p text:style-name="common-al">Nr.: N-HZ-2016-0162</text:p>
            <text:p text:style-name="common-al">Datum verzonden: 24 februari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31980</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80</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80</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uenen, Gerwen en Nederwetten, Dubbestraat 2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980</meta:user-defined>
    <meta:user-defined meta:name="OVERHEIDop.GmbID/DC.identifier">gmb-2017-31980</meta:user-defined>
    <meta:user-defined meta:name="OVERHEID.TaxonomieBeleidsagenda/OVERHEID.category">Ruimte en infrastructuur | Organisatie en beleid</meta:user-defined>
    <meta:user-defined meta:name="OVERHEIDop.referentienummer">N-HZ-2016-016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AE 2b</meta:user-defined>
    <meta:user-defined meta:name="OVERHEIDop.woonplaats">Nuenen</meta:user-defined>
    <meta:user-defined meta:name="OVERHEIDop.straatnaam">Dubbe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042 386815</meta:user-defined>
    <meta:user-defined meta:name="OVERHEIDop.versieInformatie"/>
  </office:meta>
</office:document-meta>
</file>