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Vismarkt 31, afwijking bestemmingsplan lunchroom Lekker Zwols (zaak: 281-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ude Vismarkt 31</text:span>
            <text:span text:style-name="nadrukvet"/>
            <text:span text:style-name="nadrukvet"> – </text:span>voor het afwijken van het bestemmingsplan ten behoeve van lunchroom "Lekker Zwols" verzonden op 24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1978</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78</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78</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Vismarkt 31, afwijking bestemmingsplan lunchroom Lekker Zwols (zaak: 28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978</meta:user-defined>
    <meta:user-defined meta:name="OVERHEIDop.GmbID/DC.identifier">gmb-2017-31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A 31</meta:user-defined>
    <meta:user-defined meta:name="OVERHEIDop.woonplaats">Zwolle</meta:user-defined>
    <meta:user-defined meta:name="OVERHEIDop.straatnaam">Oude Vis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60 502932</meta:user-defined>
    <meta:user-defined meta:name="OVERHEIDop.versieInformatie"/>
  </office:meta>
</office:document-meta>
</file>