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itaweg, 1437 EM Schiphol, FiberCore Europe B.V., het plaatsen van een Biohars-basalt brug, 28-02-2017, zaak  2661873 - OLO  2703269 (verleend op 23-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97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ritaweg, 1437 EM Schiphol, FiberCore Europe B.V., het plaatsen van een Biohars-basalt brug, 28-02-2017, zaak  2661873 - OLO  2703269 (verleend op 23-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75</meta:user-defined>
    <meta:user-defined meta:name="OVERHEIDop.GmbID/DC.identifier">gmb-2017-3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3</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894 476461</meta:user-defined>
    <meta:user-defined meta:name="OVERHEIDop.versieInformatie"/>
  </office:meta>
</office:document-meta>
</file>