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clamevergunning, Bergeijk, het plaatsen van reclameborden van 1 maart t/m 15 maart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clamevergunning:</text:p>
            <text:p text:style-name="common-al">Op 23 februari 2017 (verzonden op 23 februari 2017) is vergunning verleend aan CDA afdeling Bergeijk voor het plaatsen van 15 reclameborden in Bergeijk ter promotie van de CDA tijdens de verkiezingscampagne .</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1966</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66</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66</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clamevergunning, Bergeijk, het plaatsen van reclameborden van 1 maart t/m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966</meta:user-defined>
    <meta:user-defined meta:name="OVERHEIDop.GmbID/DC.identifier">gmb-2017-31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R 25</meta:user-defined>
    <meta:user-defined meta:name="OVERHEIDop.woonplaats">Bergeijk</meta:user-defined>
    <meta:user-defined meta:name="OVERHEIDop.straatnaam">Churchill-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12 370233</meta:user-defined>
    <meta:user-defined meta:name="OVERHEIDop.versieInformatie"/>
  </office:meta>
</office:document-meta>
</file>