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Riethoven, houden van een Muziekweekend op 25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17 (verzonden op 24 februari 2017) is toestemming verleend aan het Riethovens Harmonie Corps voor het houden van een Muziekweekend op 7, 8 en 9 april 2017 de kern Riethoven.</text:p>
            <text:p text:style-name="common-al"/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1964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64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Riethoven, houden van een Muziekweekend op 25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64</meta:user-defined>
    <meta:user-defined meta:name="OVERHEIDop.GmbID/DC.identifier">gmb-2017-31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C 8</meta:user-defined>
    <meta:user-defined meta:name="OVERHEIDop.woonplaats">Riethoven</meta:user-defined>
    <meta:user-defined meta:name="OVERHEIDop.straatnaam">Henne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129 373938</meta:user-defined>
    <meta:user-defined meta:name="OVERHEIDop.versieInformatie"/>
  </office:meta>
</office:document-meta>
</file>