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Parkstraa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</text:p>
            <text:p text:style-name="common-al">Nr.: N-HZ-2017-0028</text:p>
            <text:p text:style-name="common-al">Datum ontvangst: 22 februari 2017</text:p>
            <text:p text:style-name="common-al">Omschrijving: het aanpassen van het schilderwerk van de gevel en het plaatsen van nieuwe reclame uitingen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Parkstraat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61</meta:user-defined>
    <meta:user-defined meta:name="OVERHEIDop.GmbID/DC.identifier">gmb-2017-31961</meta:user-defined>
    <meta:user-defined meta:name="OVERHEID.TaxonomieBeleidsagenda/OVERHEID.category">Ruimte en infrastructuur | Organisatie en beleid</meta:user-defined>
    <meta:user-defined meta:name="OVERHEIDop.referentienummer">N-HZ-2017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9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00 387148</meta:user-defined>
    <meta:user-defined meta:name="OVERHEID.EPSG28992/DC.spatial">166100 387148</meta:user-defined>
    <meta:user-defined meta:name="OVERHEIDop.versieInformatie"/>
  </office:meta>
</office:document-meta>
</file>