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v. Godehardusleane te Hempens, (11016727) bouwen van 5 vill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v. Godehardusleane te Hempens, (11016727) bouwen van 5 villa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60</meta:user-defined>
    <meta:user-defined meta:name="OVERHEIDop.GmbID/DC.identifier">gmb-2017-31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Godehardus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5 577080</meta:user-defined>
    <meta:user-defined meta:name="OVERHEIDop.versieInformatie"/>
  </office:meta>
</office:document-meta>
</file>