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7 februari 2017 hebben wij een omgevingsvergunning activiteiten Bouwen’ en ‘Brandveilig gebruik’ verleend voor het verbouwen van het pand gelegen op het perceel aan de Kaaistraat 1, 4651 BL te Steenbergen. De omgevingsvergunning is geregistreerd onder nummer ZK1600208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7 februari 2017 </text:p>
            <text:p text:style-name="common-al">Einde bezwaartermijn 3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95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Kaaistraa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57</meta:user-defined>
    <meta:user-defined meta:name="OVERHEIDop.GmbID/DC.identifier">gmb-2017-31957</meta:user-defined>
    <meta:user-defined meta:name="OVERHEID.TaxonomieBeleidsagenda/OVERHEID.category">Ruimte en infrastructuur | Organisatie en beleid</meta:user-defined>
    <meta:user-defined meta:name="OVERHEIDop.referentienummer">ZK160020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_UM1606139|exb-2017-6925</meta:user-defined>
    <meta:user-defined meta:name="OVERHEIDop.externeBijlage">Aanvraagformulier BEM1602553|exb-2017-6926</meta:user-defined>
    <meta:user-defined meta:name="OVERHEIDop.externeBijlage">Constructie T03 _BEM1602549 |exb-2017-6927</meta:user-defined>
    <meta:user-defined meta:name="OVERHEIDop.externeBijlage">Constructieve berekening BEM1602551|exb-2017-6928</meta:user-defined>
    <meta:user-defined meta:name="OVERHEIDop.externeBijlage">Notitie-3 brandoverslag BEM1700486 |exb-2017-6929</meta:user-defined>
    <meta:user-defined meta:name="OVERHEIDop.externeBijlage">Tekening B01 BEM1602547|exb-2017-6930</meta:user-defined>
    <meta:user-defined meta:name="OVERHEIDop.externeBijlage">Tekening bouwkundige details _BEM1602550|exb-2017-6931</meta:user-defined>
    <meta:user-defined meta:name="OVERHEIDop.externeBijlage">Tekening Interieur BEM1602552|exb-2017-6932</meta:user-defined>
    <meta:user-defined meta:name="OVERHEID.EPSG28992/DC.spatial">80686 400231</meta:user-defined>
    <meta:user-defined meta:name="OVERHEIDop.versieInformatie"/>
  </office:meta>
</office:document-meta>
</file>