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86, GEDEMPTE MOLENWIJK 59 A TOT EN MET 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inkel en 4 (boven)woningen (wijziging op een verleende vergunning) op het perceel Dracht 86 en Gedempte Molenwijk 59 A tot en met E te Heerenveen (24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95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5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5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86, GEDEMPTE MOLENWIJK 59 A TOT EN MET 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956</meta:user-defined>
    <meta:user-defined meta:name="OVERHEIDop.GmbID/DC.identifier">gmb-2017-31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V 86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32 552500</meta:user-defined>
    <meta:user-defined meta:name="OVERHEIDop.versieInformatie"/>
  </office:meta>
</office:document-meta>
</file>