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M +, Zomerfair in het Arboretum op 11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IM + voor de Zomerfair op 11 juni 2017 van 12.00 uur tot 19.00 uur in het Arboretum nabij Villa Ruimzicht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95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M +, Zomerfair in het Arboretum op 11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1952</meta:user-defined>
    <meta:user-defined meta:name="OVERHEIDop.GmbID/DC.identifier">gmb-2017-31952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84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3041</meta:user-defined>
    <meta:user-defined meta:name="OVERHEIDop.versieInformatie"/>
  </office:meta>
</office:document-meta>
</file>