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5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2-1-5-7">
      <text:list-level-style-number style:num-format="" style:num-prefix="VII." text:level="1" text:start-value="22">
        <style:list-level-properties text:min-label-width="10mm"/>
      </text:list-level-style-number>
      <text:list-level-style-number style:num-format="" style:num-prefix="VII." text:level="2">
        <style:list-level-properties text:min-label-width="10mm" text:space-before="10mm"/>
      </text:list-level-style-number>
    </text:list-style>
    <text:list-style style:name="id1-3-2-2-1-5-8">
      <text:list-level-style-number style:num-format="" style:num-prefix="VIII." text:level="1" text:start-value="22">
        <style:list-level-properties text:min-label-width="10mm"/>
      </text:list-level-style-number>
      <text:list-level-style-number style:num-format="" style:num-prefix="VIII." text:level="2">
        <style:list-level-properties text:min-label-width="10mm" text:space-before="10mm"/>
      </text:list-level-style-number>
    </text:list-style>
    <text:list-style style:name="id1-3-2-2-1-5-9">
      <text:list-level-style-number style:num-format="" style:num-prefix="IX." text:level="1" text:start-value="9">
        <style:list-level-properties text:min-label-width="10mm"/>
      </text:list-level-style-number>
      <text:list-level-style-number style:num-format="" style:num-prefix="IX." text:level="2">
        <style:list-level-properties text:min-label-width="10mm" text:space-before="10mm"/>
      </text:list-level-style-number>
    </text:list-style>
    <text:list-style style:name="id1-3-2-2-1-5-10">
      <text:list-level-style-number style:num-format="" style:num-prefix="X." text:level="1" text:start-value="24">
        <style:list-level-properties text:min-label-width="10mm"/>
      </text:list-level-style-number>
      <text:list-level-style-number style:num-format="" style:num-prefix="X." text:level="2">
        <style:list-level-properties text:min-label-width="10mm" text:space-before="10mm"/>
      </text:list-level-style-number>
    </text:list-style>
    <text:list-style style:name="id1-3-2-2-1-5-11">
      <text:list-level-style-number style:num-format="" style:num-prefix="XI." text:level="1" text:start-value="24">
        <style:list-level-properties text:min-label-width="10mm"/>
      </text:list-level-style-number>
      <text:list-level-style-number style:num-format="" style:num-prefix="XI." text:level="2">
        <style:list-level-properties text:min-label-width="10mm" text:space-before="10mm"/>
      </text:list-level-style-number>
    </text:list-style>
    <text:list-style style:name="id1-3-2-2-1-5-12">
      <text:list-level-style-number style:num-format="" style:num-prefix="XII." text:level="1" text:start-value="24">
        <style:list-level-properties text:min-label-width="10mm"/>
      </text:list-level-style-number>
      <text:list-level-style-number style:num-format="" style:num-prefix="XII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2-3">
      <text:list-level-style-bullet text:bullet-char="∘" text:level="1">
        <style:list-level-properties text:min-label-width="10mm"/>
      </text:list-level-style-bullet>
    </text:list-style>
    <text:list-style style:name="id1-3-2-2-1-9-2-3-1">
      <text:list-level-style-bullet text:bullet-char="∘" text:level="1">
        <style:list-level-properties text:min-label-width="10mm"/>
      </text:list-level-style-bullet>
    </text:list-style>
    <text:list-style style:name="id1-3-2-2-1-9-2-3-2">
      <text:list-level-style-bullet text:bullet-char="∘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ontwikkeling Vitalizee, tevens wijziging van de Verordening op de kansspe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Den Haag,</text:p>
            <text:p text:style-name="common-al">Gezien het voorstel van het college van 16 februari 2017,</text:p>
            <text:p text:style-name="common-al"/>
            <text:p text:style-name="common-al">Besluit:</text:p>
            <text:list text:style-name="id1-3-2-2-1-5">
              <text:list-item text:style-override="id1-3-2-2-1-5-1">
                <text:number>I.</text:number>
                <text:p text:style-name="al">In te stemmen met het projectdocument Herontwikkeling Vitalizee.</text:p>
                <text:p text:style-name="al"/>
              </text:list-item>
              <text:list-item text:style-override="id1-3-2-2-1-5-2">
                <text:number>II.</text:number>
                <text:p text:style-name="al">In te stemmen met het in 2017 beschikbaar stellen van een bijdrage van € 455.000 voor de vestiging van Legoland Discovery Centre uit programma 11 Economie, Internationale stad en Binnenstad. </text:p>
                <text:p text:style-name="al"/>
              </text:list-item>
              <text:list-item text:style-override="id1-3-2-2-1-5-3">
                <text:number>III.</text:number>
                <text:p text:style-name="al">In te stemmen met de onderliggende gemeentelijke grondexploitatie SC-106 Herontwikkeling Vitalizee met een negatief saldo van € 105.000 op netto contante waarde per 1-1-2017. Het plan kent op eindwaarde per 31-12-2019 een negatief saldo van € 111.000.</text:p>
                <text:p text:style-name="al"/>
              </text:list-item>
              <text:list-item text:style-override="id1-3-2-2-1-5-4">
                <text:number>IV.</text:number>
                <text:p text:style-name="al">In te stemmen met de risicoanalyse Vitalizee grondexploitatie en de negatieve impact op het benodigd weerstandsvermogen van € 50.000 negatief en met een dotatie in 2017 van € 50.000 ten laste van programma 15 Stadsontwikkeling (821.0.01 Stadsvernieuwing) ten gunste van de reserve Grondbedrijf. </text:p>
                <text:p text:style-name="al"/>
              </text:list-item>
              <text:list-item text:style-override="id1-3-2-2-1-5-5">
                <text:number>V.</text:number>
                <text:p text:style-name="al">In te stemmen met de afwijking van de gehanteerde marktscenario’s in de risicoanalyse ten opzichte van de marktscenario’s MPG 2016. </text:p>
                <text:p text:style-name="al"/>
              </text:list-item>
              <text:list-item text:style-override="id1-3-2-2-1-5-6">
                <text:number>VI.</text:number>
                <text:p text:style-name="al">In te stemmen met een dotatie in 2017 van € 105.000 ten laste van programma 15 Stadsontwikkeling (821.0.01 Stadsvernieuwing) ten gunste van de Voorziening Negatieve Plannen.</text:p>
                <text:p text:style-name="al"/>
              </text:list-item>
              <text:list-item text:style-override="id1-3-2-2-1-5-7">
                <text:number>VII.</text:number>
                <text:p text:style-name="al">Na vaststelling de grondexploitatie SC-106 Herontwikkeling Vitalizee (FK-507) operationeel te verklaren.</text:p>
                <text:p text:style-name="al"/>
              </text:list-item>
              <text:list-item text:style-override="id1-3-2-2-1-5-8">
                <text:number>VIII.</text:number>
                <text:p text:style-name="al">In te stemmen met de onderliggende gemeentelijke bouwexploitatie Herontwikkeling Vitalizee (FK-508) met een geprognosticeerd saldo van € 0,-.</text:p>
                <text:p text:style-name="al"/>
              </text:list-item>
              <text:list-item text:style-override="id1-3-2-2-1-5-9">
                <text:number>IX.</text:number>
                <text:p text:style-name="al">Kennis te nemen van de risicoanalyse van de bouwexploitatie Herontwikkeling Vitalizee (FK-508).</text:p>
                <text:p text:style-name="al"/>
              </text:list-item>
              <text:list-item text:style-override="id1-3-2-2-1-5-10">
                <text:number>X.</text:number>
                <text:p text:style-name="al">Voor de realisatie van de nieuwbouw een rendabele investering met economisch nut op te nemen in het Meerjaren InvesteringsPlan (MIP) programma 15 Stadsontwikkeling, product 821.0.01 Stedelijke vernieuwing van € 16.563.000 met afschrijvingstermijn van 40 jaar, met de volgende fasering: € 8,7 mln in 2017, € 5,9 mln in 2018 en € 2,0 mln in 2019 en deze investering ad € 16.563.000 te dekken uit de verkoopopbrengst (bovenbouw) en de canonopbrengsten door uitgifte in erfpacht (onderbouw).</text:p>
                <text:p text:style-name="al"/>
              </text:list-item>
              <text:list-item text:style-override="id1-3-2-2-1-5-11">
                <text:number>XI.</text:number>
                <text:p text:style-name="al">Rentelasten over de activa in aanbouw worden gedekt uit de reserve activafinanciering (CT), waartoe € 0,3 mln wordt toegevoegd aan deze reserve ten laste van programma 15 Stadsontwikkeling (821.0.01 Stadsvernieuwing).</text:p>
                <text:p text:style-name="al"/>
              </text:list-item>
              <text:list-item text:style-override="id1-3-2-2-1-5-12">
                <text:number>XII.</text:number>
                <text:p text:style-name="al">Vaststellen de volgende verordening.</text:p>
              </text:list-item>
            </text:list>
            <text:p text:style-name="common-al">VERORDENING tot wijziging van de Verordening op de kansspelen:</text:p>
            <text:p text:style-name="common-al">10 lid 1 sub a en b van de Verordening op de Kansspelen komen als volgt te luiden:</text:p>
            <text:p text:style-name="common-al">1.De vergunning wordt geweigerd, indien:</text:p>
            <text:list text:style-name="id1-3-2-2-1-9">
              <text:list-item text:style-override="id1-3-2-2-1-9-1">
                <text:number>a.</text:number>
                <text:p text:style-name="al">De speelautomatenhal waarop het verzoek om vergunning betrekking heeft zal worden gevestigd buiten één van de twee op de bij de verordening behorende kaarten aangewezen gebieden;</text:p>
              </text:list-item>
              <text:list-item text:style-override="id1-3-2-2-1-9-2">
                <text:number>b.</text:number>
                <text:p text:style-name="al">Ten gevolge van het vestigen van de speelautomatenhal waarop het verzoek om vergunning betrekking heeft, het volgende per gebied maximaal toegestane aantal vestigingen wordt overschreden:</text:p>
                <text:list text:style-name="id1-3-2-2-1-9-2-3">
                  <text:list-item text:style-override="id1-3-2-2-1-9-2-3-1">
                    <text:number>∘</text:number>
                    <text:p text:style-name="al">gebied 1, vier speelautomatenhallen; (Periferie)</text:p>
                  </text:list-item>
                  <text:list-item text:style-override="id1-3-2-2-1-9-2-3-2">
                    <text:number>∘</text:number>
                    <text:p text:style-name="al">gebied 2, drie speelautomatenhallen; (Centrum).</text:p>
                    <text:p text:style-name="al"/>
                  </text:list-item>
                </text:list>
              </text:list-item>
            </text:list>
            <text:p text:style-name="common-al">XIII. Te bepalen dat gebied 1 (Periferie), thans bestaande uit de locatie Scheveningen, wordt uitgebreid met de locatie Asian Business Court.</text:p>
            <text:p text:style-name="common-al"/>
            <text:p text:style-name="common-al">XIV. Te bepalen dat gebied 1 (Periferie), thans bestaande uit de locatie Scheveningen, wordt uitgebreid met de locatie Forepark.</text:p>
            <text:p text:style-name="common-al"/>
            <text:p text:style-name="common-al">XV. Te bepalen dat gebied 1 (Periferie), de thans bestaande locatie Scheveningen wordt verruimd met het Havengebied.</text:p>
            <text:p text:style-name="common-al"/>
            <text:p text:style-name="common-al">Aldus besloten in de openbare raadsvergadering van 16 februari 2017.</text:p>
            <text:p text:style-name="last-al">De griffier, mr. H.L.G. Seuren en de voorzitter, J.J. van Aart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31947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47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47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ontwikkeling Vitalizee, tevens wijziging van de Verordening op de kanssp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1947</meta:user-defined>
    <meta:user-defined meta:name="OVERHEIDop.GmbID/DC.identifier">gmb-2017-31947</meta:user-defined>
    <meta:user-defined meta:name="OVERHEID.TaxonomieBeleidsagenda/OVERHEID.category">Openbare orde en veiligheid | Organisatie en beleid</meta:user-defined>
    <meta:user-defined meta:name="OVERHEID.Gemeente/DC.spatial">'s-Gravenhage</meta:user-defined>
    <meta:user-defined meta:name="OVERHEIDop.referentienummer">RIS29625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Gravenhage</meta:user-defined>
    <dc:language>nl</dc:language>
    <meta:user-defined meta:name="OVERHEIDgvop.Informatietype/DC.type">Verordeningen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Raadsvoorstel|exb-2017-6920</meta:user-defined>
    <meta:user-defined meta:name="OVERHEIDop.externeBijlage">Kaart behorende bij Verordening op de kansspelen|exb-2017-6921</meta:user-defined>
    <meta:user-defined meta:name="OVERHEIDop.versieInformatie"/>
  </office:meta>
</office:document-meta>
</file>