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betaald parkeren 2017</text:p>
      <text:section text:name="regeling_id1-3-2" text:style-name="regeling">
        <text:section text:name="aanhef_id1-3-2-1" text:style-name="aanhef">
          <text:section text:name="preambule_id1-3-2-1-1" text:style-name="preambule">
            <text:p text:style-name="al"/>
            <text:p text:style-name="al">Het college van burgemeester en wethouders van Tiel;</text:p>
            <text:p text:style-name="al">gelet op artikel 225 en 234, tweede lid onder a van de Gemeentewet en de artikelen 1, 2 en  9 van de vigerende Verordening Parkeerbelastingen;</text:p>
            <text:p text:style-name="al"/>
            <text:p text:style-name="al">
            <text:span text:style-name="nadrukvet">besluit:</text:span>
          </text:p>
            <text:p text:style-name="al">onder intrekking van de huidige Regeling betaald parkeren vast te stellen de volgende </text:p>
            <text:p text:style-name="al">Regeling betaald parkeren 2017:</text:p>
            <text:p text:style-name="al"/>
            <text:p text:style-name="al"/>
            <text:list text:style-name="id1-3-2-1-1-10">
              <text:list-item text:style-override="id1-3-2-1-1-10-1">
                <text:number>1.</text:number>
                <text:p text:style-name="al">als plaatsen (weggedeelten en terreinen) waar tegen betaling van parkeerbelasting als bedoeld in artikel 2, onderdeel a, van de vigerende Verordening op de heffing en invordering van Parkeerbelastingen mag worden geparkeerd aan te wijzen: </text:p>
              </text:list-item>
            </text:list>
            <text:list text:style-name="id1-3-2-1-1-11">
              <text:list-item text:style-override="id1-3-2-1-1-11-1">
                <text:number/>
                <text:p text:style-name="al">a. de volgende straten:  Achterweg, Ambtmanstraat, Binnenmolenstraat, 1<text:span text:style-name="sup">e</text:span> Bleekveldstraat, Damstraat, Gasthuisstraat, Hoogeinde, Kalverbos, Kromme Elleboog, Molenstraatje, Oliemolenwal, St. Walburg, St. Walburgbinnensingel, St. Walburgkerkpad, Vleesstraat, Westluidensestraat, Zoutkeetstraatje;</text:p>
                <text:p text:style-name="al">b. de volgende parkeerterreinen:   1<text:span text:style-name="sup">e</text:span> Bleekveldstraat, Burense Poort (samenvoeging van de parkeerterreinen aan het Burgemeester Hasselmanplein en aan weerszijden van het Molenstraatje), Poort van Santwijck (Fabriekslaantje), Het Taluud, Oude Haven, Veemarkt en Waalkade/Veerweg, waarbij de Oude Haven, de Burense Poort en de Poort van Santwijck worden aangewezen als parkeerterrein, waarop Kentekenparkeren van toepassing is;</text:p>
                <text:p text:style-name="al">c. de parkeergarage Westluidensepoort aan de Rechtbankstraat, die eveneens wordt aangewezen als plaats waarop Kentekenparkeren van toepassing is.</text:p>
              </text:list-item>
            </text:list>
            <text:p text:style-name="al"/>
            <text:list text:style-name="id1-3-2-1-1-13">
              <text:list-item text:style-override="id1-3-2-1-1-13-1">
                <text:number>2.</text:number>
                <text:p text:style-name="al">de tijdstippen, waarop tegen betaling van parkeerbelasting op vorengenoemde plaatsen geparkeerd mag worden, vast te stellen op: maandag tot en met zaterdag van 08.00 uur tot 22.00 uur </text:p>
              </text:list-item>
            </text:list>
            <text:p text:style-name="al"/>
            <text:list text:style-name="id1-3-2-1-1-15">
              <text:list-item text:style-override="id1-3-2-1-1-15-1">
                <text:number>3.</text:number>
                <text:p text:style-name="al">op de volgende 9 officieel erkende feestdagen is geen parkeerbelasting verschuldigd:Nieuwjaarsdag, Goede Vrijdag, Tweede Paasdag, Koningsdag, Bevrijdingsdag, Hemelvaartsdag, Tweede Pinksterdag en Eerste en Tweede Kerstdag. </text:p>
              </text:list-item>
            </text:list>
            <text:p text:style-name="al"/>
            <text:list text:style-name="id1-3-2-1-1-17">
              <text:list-item text:style-override="id1-3-2-1-1-17-1">
                <text:number>4.</text:number>
                <text:p text:style-name="al">het inwerking stellen van de parkeerapparatuur geschiedt door het inwerpen van muntgeld, zoals aangegeven op de parkeerappara­tuur, dan wel, indien de betreffende parkeerapparatuur dit mogelijk maakt, door middel van gebruikmaking van een pinpas of chipkaart. </text:p>
              </text:list-item>
            </text:list>
            <text:p text:style-name="al"/>
            <text:list text:style-name="id1-3-2-1-1-19">
              <text:list-item text:style-override="id1-3-2-1-1-19-1">
                <text:number>5.</text:number>
                <text:p text:style-name="al">dat, indien bij het betaald-parkeren gebruik wordt gemaakt van parkeerapparatuur, welke na het inwerpen van muntstukken, dan wel betaling met een pinpas of chip­card, een parkeerkaartje afgeeft, dit parkeerkaartje met de tijdsaanduiding aan de bovenzij­de op een van buitenaf zichtbare plaats achter de voorruit van het motorvoertuig dient te worden aangebracht. </text:p>
              </text:list-item>
            </text:list>
            <text:list text:style-name="id1-3-2-1-1-20">
              <text:list-item text:style-override="id1-3-2-1-1-20-1">
                <text:number/>
                <text:p text:style-name="al"/>
              </text:list-item>
              <text:list-item text:style-override="id1-3-2-1-1-20-2">
                <text:number>6.</text:number>
                <text:p text:style-name="al">in afwijking van het bepaalde onder punt 4 van deze regeling, kan het inwerking stellen van de parkeerapparatuur tevens geschieden door het via de telefoon, dan wel via een daartoe verstrekte elektronische kaart, inloggen op de centrale computers van de bedrijven, aangesloten bij het Service Huis Parkeer- en Verblijfsrechten (SVPH), waarmee de gemeente Tiel een contract heeft gesloten voor deze dienst. De aanvang van het parkeren meldt de belastingplichtige door de gebiedscode telefonisch door te geven aan genoemde bedrijven.Tevens neemt de belastingplichtige de overige voorwaarden van genoemde bedrijven in acht. Wanneer niet aan voornoemde voorwaarden is voldaan, wordt de belasting geheven bij wege van voldoening op aangifte overeenkomstig het bepaalde in artikel 6, eerste lid van de vigerende Verordening op de heffing en invordering van Parkeerbelasting </text:p>
              </text:list-item>
            </text:list>
            <text:p text:style-name="al"/>
            <text:list text:style-name="id1-3-2-1-1-22">
              <text:list-item text:style-override="id1-3-2-1-1-22-1">
                <text:number>7.</text:number>
                <text:p text:style-name="al">de vergunning/ontheffing, om te mogen parkeren bij parkeerapparatuur, zonder dat de parkeerbelasting betaald behoeft te worden, dient op een van buitenaf zichtbare plaats achter de voorruit van het motorvoertuig te worden aangebracht. </text:p>
              </text:list-item>
            </text:list>
            <text:p text:style-name="al"/>
            <text:list text:style-name="id1-3-2-1-1-24">
              <text:list-item text:style-override="id1-3-2-1-1-24-1">
                <text:number>8.</text:number>
                <text:p text:style-name="al">de Regeling betaald parkeren 2014 wordt ingetrokken met ingang van datum in onderdeel 9 genoemde datum van inwerkingtreding, met dien verstande dat deze van toepassing blijft op belastbare feiten die zich voor die datum hebben voorgedaan.</text:p>
              </text:list-item>
            </text:list>
            <text:p text:style-name="al"/>
            <text:list text:style-name="id1-3-2-1-1-26">
              <text:list-item text:style-override="id1-3-2-1-1-26-1">
                <text:number>9.</text:number>
                <text:p text:style-name="al">dit besluit treedt in werking op 1 maart 2017.</text:p>
              </text:list-item>
            </text:list>
            <text:p text:style-name="al"/>
            <text:p text:style-name="al"/>
            <text:p text:style-name="al">Tiel, 10 januari 2017</text:p>
            <text:p text:style-name="al"/>
            <text:p text:style-name="al">Burgemeester en wethouders van Tiel,</text:p>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3194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4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4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aald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46</meta:user-defined>
    <meta:user-defined meta:name="OVERHEIDop.GmbID/DC.identifier">gmb-2017-31946</meta:user-defined>
    <meta:user-defined meta:name="OVERHEID.TaxonomieBeleidsagenda/OVERHEID.category">Verkeer | Organisatie en beleid</meta:user-defined>
    <meta:user-defined meta:name="OVERHEID.Gemeente/DC.spatial">Tiel</meta:user-defined>
    <meta:user-defined meta:name="DC.source">art. 225 Gemw;1.0:c:BWBR0005416&amp;artikel=225&amp;g=2017-01-01</meta:user-defined>
    <meta:user-defined meta:name="DC.source">art. 234 Gemw;1.0:c:BWBR0005416&amp;artikel=234&amp;g=2017-01-01</meta:user-defined>
    <meta:user-defined meta:name="OVERHEIDop.referentienummer">Nr. 25</meta:user-defined>
    <meta:user-defined meta:name="DCTERMS.abstract">Regels over de plaats, tijdstip en wijze waar tegen betaling van parkeerbelasting mag worden geparkeerd.</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