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omgevingsvergunning ter inzage ligt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et Waal 33, (</text:span>peuterschool Dikkertje Dap in OBS de Kubus) het verschaffen van dagverblijf aan meer dan 10 personen jonger dan 12 jaar (4513-2016)</text:p>
            <text:p text:style-name="common-al">
            <text:span text:style-name="nadrukvet">Laan van het Kinholt 187, </text:span>(peuterschool Blokkentoren in OBS De Kubus) het verschaffen van dagverblijf aan meer dan 10 personen jonger dan 12 jaar (4515-2016)</text:p>
            <text:p text:style-name="common-al">
            <text:span text:style-name="nadrukvet">Oosterstraat 58,</text:span> (OBS ’t Eenspan) het verschaffen van dagverblijf aan meer dan 10 personen jonger dan 12 jaar (86730-2016)</text:p>
            <text:p text:style-name="common-al"/>
            <text:p text:style-name="common-al">
            <text:span text:style-name="nadrukvet">Zienswijze</text:span>
          </text:p>
            <text:p text:style-name="common-al">Na de dag van deze publicatie kunt u de ontwerpbesluiten zes <text:span text:style-name="nadrukvet">weken</text:span>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193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3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3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uitgebreid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1931</meta:user-defined>
    <meta:user-defined meta:name="OVERHEIDop.GmbID/DC.identifier">gmb-2017-31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NN 33</meta:user-defined>
    <meta:user-defined meta:name="OVERHEIDop.woonplaats">Emmen</meta:user-defined>
    <meta:user-defined meta:name="OVERHEIDop.straatnaam">Het Waal</meta:user-defined>
    <meta:user-defined meta:name="OVERHEID.PostcodeHuisnummer/OVERHEIDop.postcodeHuisnummer">7823GD 193</meta:user-defined>
    <meta:user-defined meta:name="OVERHEIDop.straatnaam">Laan van het Kinholt</meta:user-defined>
    <meta:user-defined meta:name="OVERHEID.PostcodeHuisnummer/OVERHEIDop.postcodeHuisnummer">7822HG 60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667 535191</meta:user-defined>
    <meta:user-defined meta:name="OVERHEID.EPSG28992/DC.spatial">259988 534777</meta:user-defined>
    <meta:user-defined meta:name="OVERHEID.EPSG28992/DC.spatial">257481 534107</meta:user-defined>
    <meta:user-defined meta:name="OVERHEIDop.versieInformatie"/>
  </office:meta>
</office:document-meta>
</file>