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eewolderdijk (Tulpeiland)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 januari 2017 een aanvraag omgevingsvergunning ontvangen voor de aanleg van een damwand, activiteit 1 op de locatie Zeewolderdijk (Tulpeiland). De aanvraag heeft dossiernummer 17Z0000120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<text:span text:style-name="nadrukcur">11 januari 2017</text:span>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3193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93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93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Zeewolderdijk (Tulpeiland)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3193</meta:user-defined>
    <meta:user-defined meta:name="OVERHEIDop.GmbID/DC.identifier">gmb-2017-3193</meta:user-defined>
    <meta:user-defined meta:name="OVERHEID.TaxonomieBeleidsagenda/OVERHEID.category">Ruimte en infrastructuur | Organisatie en beleid</meta:user-defined>
    <meta:user-defined meta:name="OVERHEIDop.referentienummer">17Z00001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8</meta:user-defined>
    <meta:user-defined meta:name="OVERHEIDop.woonplaats">Zeewolde</meta:user-defined>
    <meta:user-defined meta:name="OVERHEIDop.straatnaam">Tulp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546 484500</meta:user-defined>
    <meta:user-defined meta:name="OVERHEIDop.versieInformatie"/>
  </office:meta>
</office:document-meta>
</file>