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evrijdingspop op 5 mei 2017 op de Groen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2 februari 2017 is een evenementenvergunning aangevraagd voor Bevrijdingspop op 5 mei 2017 op de Groenmark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90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0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0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evrijdingspop op 5 mei 2017 op de Groenmark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08</meta:user-defined>
    <meta:user-defined meta:name="OVERHEIDop.GmbID/DC.identifier">gmb-2017-319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op.versieInformatie"/>
  </office:meta>
</office:document-meta>
</file>