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termijnverlenging omgevingsvergunning ‘De Ligne’ aan de Ligneweg ong. te Steenbergen </text:p>
      <text:section text:name="zakelijke-mededeling_id1-3-2" text:style-name="zakelijke-mededeling">
        <text:section text:name="zakelijke-mededeling-tekst_id1-3-2-1" text:style-name="zakelijke-mededeling-tekst">
          <text:section text:name="tekst_id1-3-2-1-1" text:style-name="tekst">
            <text:p text:style-name="common-al">Op 9 februari  2017 hebben wij de termijn van een aanvraag om een omgevingsvergunning activiteit kappen verlengd voor het kappen van 22 populieren en opschot in het talud waterloop ‘De Ligne’, gelegen op het perceel aan de Ligneweg ong, kadastraal bekend sectie Y nummer 1983 te Steenbergen.</text:p>
            <text:p text:style-name="common-al">Deze aanvraag is geregistreerd onder nummer ZK16005443.</text:p>
            <text:p text:style-name="common-al">Tegen bovenstaande verlengin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31904</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904</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904</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publicatie termijnverlenging omgevingsvergunning ‘De Ligne’ aan de Ligneweg ong.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904</meta:user-defined>
    <meta:user-defined meta:name="OVERHEIDop.GmbID/DC.identifier">gmb-2017-31904</meta:user-defined>
    <meta:user-defined meta:name="OVERHEID.TaxonomieBeleidsagenda/OVERHEID.category">Ruimte en infrastructuur | Organisatie en beleid</meta:user-defined>
    <meta:user-defined meta:name="OVERHEIDop.referentienummer">ZK1600544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SH 13</meta:user-defined>
    <meta:user-defined meta:name="OVERHEIDop.woonplaats">Steenbergen</meta:user-defined>
    <meta:user-defined meta:name="OVERHEIDop.straatnaam">Ligne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op.externeBijlage">brf termijnverleng  ZK16005443_UM1701012|exb-2017-6911</meta:user-defined>
    <meta:user-defined meta:name="OVERHEID.EPSG28992/DC.spatial">79748 399193</meta:user-defined>
    <meta:user-defined meta:name="OVERHEIDop.versieInformatie"/>
  </office:meta>
</office:document-meta>
</file>