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2-4-1-1">
      <style:table-column-properties style:rel-column-width="3*"/>
    </style:style>
    <style:style style:family="table-column" style:parent-style-name="colspec" style:name="id1-3-2-2-2-4-1-2">
      <style:table-column-properties style:rel-column-width="11*"/>
    </style:style>
    <style:style style:family="table-column" style:parent-style-name="colspec" style:name="id1-3-2-2-2-4-1-3">
      <style:table-column-properties style:rel-column-width="34*"/>
    </style:style>
    <style:style style:family="table-column" style:parent-style-name="colspec" style:name="id1-3-2-2-2-4-1-4">
      <style:table-column-properties style:rel-column-width="46*"/>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betaald parkeren </text:p>
      <text:section text:name="regeling_id1-3-2" text:style-name="regeling">
        <text:section text:name="aanhef_id1-3-2-1" text:style-name="aanhef">
          <text:section text:name="preambule_id1-3-2-1-1" text:style-name="preambule">
            <text:p text:style-name="al">Het college van burgermeester en wethouders van Hengelo; </text:p>
            <text:p text:style-name="al">gelet op Afdeling II van de Parkeerverordening 2017 en artikel 8 van de verordening parkeerbelastingen 2017; </text:p>
            <text:p text:style-name="al">Besluit: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Besluit tot aanwijzing plaatsen betaald parkeren en tot het stellen van voorschriften voor het in werking stellen van parkeerapparatuur </text:span>
          </text:p>
            <text:p text:style-name="al"/>
            <text:p text:style-name="al">de plaatsen waar, het tijdstip en de wijze waarop tegen betaling van de parkeerbelastingen als bedoeld in artikel 2 onderdeel a, van de Verordening parkeerbelastingen 2017 mag worden geparkeerd, en de plaatsen waar mag worden geparkeerd met een vergunning als bedoeld in artikel 2, onderdeel b, van de Verordening Parkeerbelastingen 2017, vast te stellen zoals vermeld in de bij dit besluit horende bijlage "Plaats, tijdstip en wijze van betaald parkeren"; </text:p>
            <text:p text:style-name="al">dat dit besluit in werking treedt met ingang van 1 januari 2017. </text:p>
            <text:p text:style-name="al"/>
            <text:p text:style-name="al">Aldus besloten in de vergadering van het college </text:p>
            <text:p text:style-name="al">van burgemeester en wethouders van Hengelo van 27 september 2016, </text:p>
            <text:p text:style-name="al"/>
            <text:p text:style-name="al"/>
            <text:p text:style-name="al">
            <text:span text:style-name="nadrukvet">Bijlage 1 </text:span>
          </text:p>
            <text:p text:style-name="al">
            <text:span text:style-name="nadrukvet">"Plaats, tijdstip en wijze van betaald parkeren" </text:span>
          </text:p>
            <text:p text:style-name="al"/>
          </text:section>
          <text:section text:name="artikel_id1-3-2-2-2" text:style-name="artikel">
            <text:p text:style-name="artikel_kop_titel"><text:span text:style-name="artikel_kop_label">Artikel</text:span> <text:span text:style-name="artikel_kop_nr">1</text:span> Plaats en tijdstip betaald parkeren<text:span text:style-name="nadrukondlijn">.</text:span></text:p>
            <text:list text:style-name="id1-3-2-2-2-2">
              <text:list-item text:style-override="id1-3-2-2-2-2-1">
                <text:number>a.</text:number>
                <text:p text:style-name="al">De parkeerduur voor de drie parkeerplaatsen naast het kantoor van de Rabobank aan de Marskant inclusief de aanwezige gehandicaptenplaats, is beperkt tot 30 minuten. Deze parkeerplaatsen zijn niet bestemd voor vergunninghouders.</text:p>
              </text:list-item>
              <text:list-item text:style-override="id1-3-2-2-2-2-2">
                <text:number>b.</text:number>
                <text:p text:style-name="al">De parkeerduur voor de Kiss &amp; Ride parkeerplaatsen aan het Industrieplein, is beperkt tot 60 minuten. Deze parkeerplaatsen zijn niet bestemd voor vergunninghouders.</text:p>
              </text:list-item>
              <text:list-item text:style-override="id1-3-2-2-2-2-3">
                <text:number>c.</text:number>
                <text:p text:style-name="al">De parkeerduur voor de parkeerplaatsen op de terreinen het Mitchamplein, Ir. M. Schefferlaan, hoek Enschedesestraat/Wolter ten Catestraat, Wolter ten Catestraat, Drienerstraat en Sherwood Rangers is beperkt tot maximaal 24 uur.</text:p>
              </text:list-item>
              <text:list-item text:style-override="id1-3-2-2-2-2-4">
                <text:number>d.</text:number>
                <text:p text:style-name="al">De straten in het autovrije gebied zijn. Pastoriestraat, Marktstraat, Marktsteeg, Burgemeester van der Dussenplein, deel Burg. Jansenplein, deel Kloosterhof, deel Wemenstraat, deel Enschedesestraat, Nieuwsteeg, NIeuwstraat, Domineespad, Markt, Veldbleekstraat, Kattenboek, deel Beekstraat, Telgen, Teigensteeg, deel B.P. Hofstedestraat, Schouwburgplein, Molenstraat, Molensteeg, Brink, Brinkstraat, Beeksteeg, Stationsplein. </text:p>
              </text:list-item>
              <text:list-item text:style-override="id1-3-2-2-2-2-5">
                <text:number>e.</text:number>
                <text:p text:style-name="al">De parkeerduur voor de overige plaatsen op straat en in de Beurs is onbeperkt. </text:p>
              </text:list-item>
              <text:list-item text:style-override="id1-3-2-2-2-2-6">
                <text:number>f.</text:number>
                <text:p text:style-name="al">De plaats en het tijdstip waarop tegen betaling van de parkeerbelasting als bedoeld in artikel 2, onderdeel a, mag worden geparkeerd en de plaatsen waar mag worden geparkeerd met een vergunning ls bedoeld in artikel 2, onderdeel b, van de Verordening parkeerbelastingen 2016, is het gebied op bijgevoegde kaart dat begrensd wordt door de Oldenzaalsestraat, Bornsestraat, de oude algemene begraafplaats, Coldstream, Bankastraat, Sumatrastraat, Mitchamplein, Deldenerstraat, Tuindorpstraat, Marskant, Dorpsmatenstraat, Prinses Beatrixstraat, Emmaweg, spoorlijn. Nachtegaalspad, Julianalaan, Willem de Clercqstraat, Industriestraat, Industrieplein, Parallelweg L.S., Veloursstraat, Wolter ten Catestraat, Drienerstraat, De Wetstraat en Wemenstraat met uitzondering van het autovrije gebied. Tot dit gebied behoren ook de parkeerterreinen aan de Eikstraat, de Ir. M. Schefferlaan, de Wolter ten Catestraat, de Marskant en de parkeergarage aan de BP Hofstedestraat. Buiten dit gebied behoren tevens de parkeerplaatsen aan de Willem van Otterloostraat en het parkeerterrein Molenborg (Oude Molenweg) tot het gefiscaliseerde gebied .</text:p>
              </text:list-item>
            </text:list>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Geldig op</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
                      <text:span text:style-name="nadrukondlijn">In de gebieden 1 tot en met 5a, b en c zoals omschreven in de Tarieventabel bi1 de Verordening parkeerbelastingen 2017 van Hengel</text:span>o </text:p>
                    <text:p text:style-name="table_al">Maandag van 9.00 uur tot 19.00 uur dinsdag van 9.00 uur tot 19.00 uur woensdag van 9.00 uur tot 19.00 uurdonderdag van 9.00 uur tot 21.00 uur vrijdag van 9.00 uur tot 19.00 uur zaterdag van 9:00 uur tot 19:00 uu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
                      <text:span text:style-name="nadrukondlijn">Uitzondering in de </text:span>
                      <text:span text:style-name="nadrukondlijn">vergunninggebieden</text:span>
                      <text:span text:style-name="nadrukondlijn"> 1, 3d en 4 zoals omschreven in de Tarieventabel </text:span>
                      <text:span text:style-name="nadrukondlijn">bii</text:span>
                      <text:span text:style-name="nadrukondlijn"> de Verordening parkeerbelastingen 2017 van Hengel</text:span>o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ied 1</text:p>
                  </table:table-cell>
                  <table:table-cell table:style-name="entry" table:number-rows-spanned="1" table:number-columns-spanned="1">
                    <text:p text:style-name="table_al">Prinses Beatrixstraat (gehuurde parkeerterreinen De Bolder / UWV) </text:p>
                  </table:table-cell>
                  <table:table-cell table:style-name="entry" table:number-rows-spanned="1" table:number-columns-spanned="1">
                    <text:p text:style-name="table_al">donderdag van 18.00 uur tot 21.00 uurzaterdag van 9:00 uur tot 18:00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ied 3d</text:p>
                  </table:table-cell>
                  <table:table-cell table:style-name="entry" table:number-rows-spanned="1" table:number-columns-spanned="1">
                    <text:p text:style-name="table_al">Sherwood Rangers</text:p>
                  </table:table-cell>
                  <table:table-cell table:style-name="entry" table:number-rows-spanned="1" table:number-columns-spanned="1">
                    <text:p text:style-name="table_al">Maandag van 9.00 uur tot 18.00 uur dinsdag van 9.00 uur tot 18.00 uur woensdag van 9.00 uur tot 18.00 uur donderdag van 9.00 uur tot 21.00 uur vrijdag van 9.00 uur tot 18.00 uur zaterdag van 9:00 uur tot 18:00 uu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ied 4 </text:p>
                  </table:table-cell>
                  <table:table-cell table:style-name="entry" table:number-rows-spanned="1" table:number-columns-spanned="1">
                    <text:p text:style-name="table_al">Willem van Otterloostraat oneven nummers 1 t/m 11 en parkeer-terrein Molenborg (Oude Molenweg)</text:p>
                  </table:table-cell>
                  <table:table-cell table:style-name="entry" table:number-rows-spanned="1" table:number-columns-spanned="1">
                    <text:p text:style-name="table_al">Maandag van 9.00 uur tot 19.00 uur dinsdag van 9.00 uur tot 19.00 uur woensdag van 9.00 uur tot 19.00 uur donderdag van 9.00 uur tot 21.00 uur vrijdag van 9.00 uur tot 21.00 uur zaterdag van 9:00 uur tot 19:00 uur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3">
                    <text:p text:style-name="table_al">In het gebied 6 zoals omschreven in de Tarieventabel bii de Verordening parkeerbelastingen 2017 van Hengelo maandag t/m zondag 24 uur per dag </text:p>
                  </table:table-cell>
                </table:table-row>
                <table:table-row table:style-name="row">
                  <table:table-cell table:style-name="entry" table:number-rows-spanned="1" table:number-columns-spanned="4">
                    <text:p text:style-name="table_al">
                      <text:span text:style-name="nadrukondlijn">Parkeren op Nieuwjaarsdag, 2e Paasdag. Hemelvaartsdag. 2e Pinksterdag, 1e en 2e Kerstdag en </text:span>
                      <text:span text:style-name="nadrukondlijn">Koningsdag is gratis op de parkeerplaatsen in de gebieden 1 t/m 5</text:span>. </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Wijze van betalen </text:p>
            <text:list text:style-name="id1-3-2-2-3-2">
              <text:list-item text:style-override="id1-3-2-2-3-2-1">
                <text:number>1.</text:number>
                <text:p text:style-name="al">Ter zake van betaald parkeren op de parkeerplaatsen in het aangewezen gebied geschiedt het in werking stellen van de parkeerapparatuur door het inwerpen van muntstukken van € 0,10, € 0,20, € 0,50, € 1,00 of € 2,00 dan wel door middel van pinnen of belparkeren. </text:p>
              </text:list-item>
              <text:list-item text:style-override="id1-3-2-2-3-2-2">
                <text:number>2.</text:number>
                <text:p text:style-name="al">Er dienen ten minste zoveel muntstukken in de parkeerapparatuur te worden geworpen als nodig is of het saldo op de gebruikte pinpas dient ten minste zo groot te zijn als nodig is om de gewenste parkeerduur te kunnen parkeren. </text:p>
              </text:list-item>
              <text:list-item text:style-override="id1-3-2-2-3-2-3">
                <text:number>3.</text:number>
                <text:p text:style-name="al">Het, na inwerkingstelling, door de parkeerapparatuur afgegeven parkeerkaartje dient met tijdsaanduiding aan de bovenzijde op een van buitenaf duidelijk leesbare plaats achter de voorruit van het motorvoertuig te worden aangebracht in de gebieden 1 t/m 5. </text:p>
              </text:list-item>
              <text:list-item text:style-override="id1-3-2-2-3-2-4">
                <text:number>4.</text:number>
                <text:p text:style-name="al">De verleende parkeervergunning dient op een van buitenaf duidelijk leesbare plaats achter de voorruit van het motorvoertuig te worden aangebracht of digitaal een geactiveerd parkeerrecht te hebben in de gebieden 1 t/m 5. </text:p>
              </text:list-item>
              <text:list-item text:style-override="id1-3-2-2-3-2-5">
                <text:number>5.</text:number>
                <text:p text:style-name="al">Voldoening van de parkeerbelasting als vermeld in artikel 1, onderdeel a van de Verordening Parkeerbelastingen Hengelo 2017 door middel van het inwerking stellen van parkeerapparatuur middels een daarvoor ingerichte camera, mobiele telefoon of computer moet geschieden met inachtneming van de voorschriften die bij de verstrekking van of het toestaan van deze apparatuur werden gesteld. </text:p>
              </text:list-item>
              <text:list-item text:style-override="id1-3-2-2-3-2-6">
                <text:number>6.</text:number>
                <text:p text:style-name="al">De minimum inworp bij parkeerautomaten is € 0,50.</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gelo.</text:p>
            </table:table-cell>
            <table:table-cell office:value-type="string" table:style-name="header.C">
              <text:p text:style-name="headerright"><text:span text:style-name="nr">Nr. 31898</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98</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898</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etaald park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31898</meta:user-defined>
    <meta:user-defined meta:name="OVERHEIDop.GmbID/DC.identifier">gmb-2017-31898</meta:user-defined>
    <meta:user-defined meta:name="OVERHEID.TaxonomieBeleidsagenda/OVERHEID.category">Financiën | Organisatie en beleid</meta:user-defined>
    <meta:user-defined meta:name="OVERHEID.Gemeente/DC.spatial">Hengelo</meta:user-defined>
    <meta:user-defined meta:name="DC.source">N.v.t.;</meta:user-defined>
    <meta:user-defined meta:name="OVERHEIDop.referentienummer">2072371</meta:user-defined>
    <meta:user-defined meta:name="OVERHEID.Organisatietype/OVERHEID.organisationType">gemeente</meta:user-defined>
    <meta:user-defined meta:name="OVERHEID.Informatietype/DC.type">officiële publicatie</meta:user-defined>
    <meta:user-defined meta:name="OVERHEID.Gemeente/DC.creator">Hengelo</meta:user-defined>
    <dc:language>nl</dc:language>
    <meta:user-defined meta:name="xs:date/OVERHEIDop.startdatum">2017-01-01</meta:user-defined>
    <meta:user-defined meta:name="OVERHEIDgvop.Informatietype/DC.type">Verordeningen</meta:user-defined>
    <meta:user-defined meta:name="OVERHEID.Gemeente/OVERHEID.authority">Hengelo</meta:user-defined>
    <meta:user-defined meta:name="OVERHEID.Gemeente/DCTERMS.publisher">Hengelo</meta:user-defined>
    <meta:user-defined meta:name="OVERHEIDop.betreftRegeling">CVDR601653_1</meta:user-defined>
    <meta:user-defined meta:name="OVERHEIDop.externeBijlage">Parkeerbelastingen 2017 kaart fiscaal gebied|exb-2017-6910</meta:user-defined>
    <meta:user-defined meta:name="OVERHEIDop.versieInformatie"/>
  </office:meta>
</office:document-meta>
</file>