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 Leidseplein 49 </text:p>
      <text:section text:name="zakelijke-mededeling_id1-3-2" text:style-name="zakelijke-mededeling">
        <text:section text:name="zakelijke-mededeling-tekst_id1-3-2-1" text:style-name="zakelijke-mededeling-tekst">
          <text:section text:name="tekst_id1-3-2-1-1" text:style-name="tekst">
            <text:p text:style-name="common-al">2015-03397 uitoefenen horecabedrijf (paracommercieel), verzonden 24 februari 2017</text:p>
            <text:p text:style-name="common-al">Drank- en Horecawet</text:p>
            <text:p text:style-name="common-al">De burgemeester heeft de bovenstaande vergunning, op grond van artikel 3 Drank- en Horecawet, en  de Paracommercie gemeente haarlem verleend. De vergunning ligt ter inzage van 28 februari 2017 tot en met 11 april 2017 bij het klantcontactcentrum, Raakspoort, Zijlvest 39.</text:p>
            <text:p text:style-name="common-al">U kunt voor het inzien van bovengenoemde stukken terecht op werkdagen van 9.00 uur tot 16.00 uur en op donderdag tot 20.00 uur.</text:p>
            <text:p text:style-name="common-al"/>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188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8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8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 Leidseplein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885</meta:user-defined>
    <meta:user-defined meta:name="OVERHEIDop.GmbID/DC.identifier">gmb-2017-3188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W 49</meta:user-defined>
    <meta:user-defined meta:name="OVERHEIDop.woonplaats">Haarlem</meta:user-defined>
    <meta:user-defined meta:name="OVERHEIDop.straatnaam">Leids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07 488275</meta:user-defined>
    <meta:user-defined meta:name="OVERHEIDop.versieInformatie"/>
  </office:meta>
</office:document-meta>
</file>