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tion 2 t/m 20 te Steenbergen</text:p>
      <text:section text:name="zakelijke-mededeling_id1-3-2" text:style-name="zakelijke-mededeling">
        <text:section text:name="zakelijke-mededeling-tekst_id1-3-2-1" text:style-name="zakelijke-mededeling-tekst">
          <text:section text:name="tekst_id1-3-2-1-1" text:style-name="tekst">
            <text:p text:style-name="common-al">Op 24 februari 2017 hebben wij een omgevingsvergunning activiteiten Bouwen en Uitrit aanleggen of veranderen  verleend voor het oprichten van 10 woningen aan de Bastion 2 t/m 20 te Steenbergen, kadastraal bekend onder sectie E nummer 714. De omgevingsvergunning is geregistreerd onder nummer ZK1700044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februari 2017 </text:p>
            <text:p text:style-name="common-al">Einde bezwaartermij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188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8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8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stion 2 t/m 2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80</meta:user-defined>
    <meta:user-defined meta:name="OVERHEIDop.GmbID/DC.identifier">gmb-2017-31880</meta:user-defined>
    <meta:user-defined meta:name="OVERHEID.TaxonomieBeleidsagenda/OVERHEID.category">Ruimte en infrastructuur | Organisatie en beleid</meta:user-defined>
    <meta:user-defined meta:name="OVERHEIDop.referentienummer">ZK170004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C 15</meta:user-defined>
    <meta:user-defined meta:name="OVERHEIDop.woonplaats">Steenbergen</meta:user-defined>
    <meta:user-defined meta:name="OVERHEIDop.straatnaam">Bastio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_UM1701073|exb-2017-6875</meta:user-defined>
    <meta:user-defined meta:name="OVERHEIDop.externeBijlage">Aanvraagformulier BEM1700331|exb-2017-6876</meta:user-defined>
    <meta:user-defined meta:name="OVERHEIDop.externeBijlage">Actualiserend bodemonderzoek _BEM1700433|exb-2017-6877</meta:user-defined>
    <meta:user-defined meta:name="OVERHEIDop.externeBijlage">Bestektekening BP01 _BEM1700516|exb-2017-6878</meta:user-defined>
    <meta:user-defined meta:name="OVERHEIDop.externeBijlage">Bestektekening DT01 _BEM1700320|exb-2017-6879</meta:user-defined>
    <meta:user-defined meta:name="OVERHEIDop.externeBijlage">Bestektekening TO-00 Situatietekening BEM1700430|exb-2017-6880</meta:user-defined>
    <meta:user-defined meta:name="OVERHEIDop.externeBijlage">Bestektekening TO-01 Plattegronden BEM1700431|exb-2017-6881</meta:user-defined>
    <meta:user-defined meta:name="OVERHEIDop.externeBijlage">Bestektekening TO-02 F Doorsneden_BEM1700609|exb-2017-6882</meta:user-defined>
    <meta:user-defined meta:name="OVERHEIDop.externeBijlage">Bestektekening TO-05 BEM1700610 |exb-2017-6883</meta:user-defined>
    <meta:user-defined meta:name="OVERHEIDop.externeBijlage">Bouwbesluitrapportage BEM1700317|exb-2017-6884</meta:user-defined>
    <meta:user-defined meta:name="OVERHEIDop.externeBijlage">Constructietekening F0001 _BEM1700321|exb-2017-6885</meta:user-defined>
    <meta:user-defined meta:name="OVERHEIDop.externeBijlage">Constructietekening F0001W BEM1700322 |exb-2017-6886</meta:user-defined>
    <meta:user-defined meta:name="OVERHEIDop.externeBijlage">Constructietekening P01 Palenplan BEM1700323|exb-2017-6887</meta:user-defined>
    <meta:user-defined meta:name="OVERHEIDop.externeBijlage">Constructietekening PW BEM1700324|exb-2017-6888</meta:user-defined>
    <meta:user-defined meta:name="OVERHEIDop.externeBijlage">Constructietekening V0101 BEM1700325 - Copy|exb-2017-6889</meta:user-defined>
    <meta:user-defined meta:name="OVERHEIDop.externeBijlage">Constructietekening V0201 BEM1700326 |exb-2017-6890</meta:user-defined>
    <meta:user-defined meta:name="OVERHEIDop.externeBijlage">Constructietekening V0301 _BEM1700327 |exb-2017-6891</meta:user-defined>
    <meta:user-defined meta:name="OVERHEIDop.externeBijlage">FunderingsadviesBEM1700328|exb-2017-6892</meta:user-defined>
    <meta:user-defined meta:name="OVERHEIDop.externeBijlage">Kleur- en materiaalkeuze BEM1700318|exb-2017-6893</meta:user-defined>
    <meta:user-defined meta:name="OVERHEIDop.externeBijlage">Oppervlakten van kavels en woningen _BEM1700315|exb-2017-6894</meta:user-defined>
    <meta:user-defined meta:name="OVERHEIDop.externeBijlage">Rapportage geotechnisch grondonderzoek BEM1700330 |exb-2017-6895</meta:user-defined>
    <meta:user-defined meta:name="OVERHEIDop.externeBijlage">Statische berekening BEM1700329|exb-2017-6896</meta:user-defined>
    <meta:user-defined meta:name="OVERHEIDop.externeBijlage">Uitgangspunten monitoringsplan BEM1700316 |exb-2017-6897</meta:user-defined>
    <meta:user-defined meta:name="OVERHEID.EPSG28992/DC.spatial">80598 400774</meta:user-defined>
    <meta:user-defined meta:name="OVERHEID.EPSG28992/DC.spatial">80598 400774</meta:user-defined>
    <meta:user-defined meta:name="OVERHEIDop.versieInformatie"/>
  </office:meta>
</office:document-meta>
</file>