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en uitbouw aan de rechtergevel), Lijsterstraat 11, 6012 RX Hal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en uitbouw aan de rechtergevel) op het adres Lijsterstraat 11, 6012 RX Haler. Dit besluit is 16 februari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31870</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870</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870</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en uitbouw aan de rechtergevel), Lijsterstraat 11, 6012 RX Hal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870</meta:user-defined>
    <meta:user-defined meta:name="OVERHEIDop.GmbID/DC.identifier">gmb-2017-318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2RX 11</meta:user-defined>
    <meta:user-defined meta:name="OVERHEIDop.woonplaats">Haler</meta:user-defined>
    <meta:user-defined meta:name="OVERHEIDop.straatnaam">Lijster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2674 355403</meta:user-defined>
    <meta:user-defined meta:name="OVERHEIDop.versieInformatie"/>
  </office:meta>
</office:document-meta>
</file>