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ietsvierdaagse van 8 tot en met 11 mei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februari 2017 is een evenementenvergunning aangevraagd voor Fietsvierdaagse van 8 tot en met 11 mei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ietsvierdaagse van 8 tot en met 11 mei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67</meta:user-defined>
    <meta:user-defined meta:name="OVERHEIDop.GmbID/DC.identifier">gmb-2017-318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52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872</meta:user-defined>
    <meta:user-defined meta:name="OVERHEIDop.versieInformatie"/>
  </office:meta>
</office:document-meta>
</file>