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bouw aardappelbewaarloodsen), Schoorstraat 10, 6095 NW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ouw aardappelbewaarloodsen) op het adres Schoorstraat 10, 6095 NW Baexem. Dit besluit is 16 februari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31861</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861</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861</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bouw aardappelbewaarloodsen), Schoorstraat 10, 6095 NW Baex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1861</meta:user-defined>
    <meta:user-defined meta:name="OVERHEIDop.GmbID/DC.identifier">gmb-2017-318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5NW 10</meta:user-defined>
    <meta:user-defined meta:name="OVERHEIDop.woonplaats">Baexem</meta:user-defined>
    <meta:user-defined meta:name="OVERHEIDop.straatnaam">Schoor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9114 361121</meta:user-defined>
    <meta:user-defined meta:name="OVERHEIDop.versieInformatie"/>
  </office:meta>
</office:document-meta>
</file>