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odenherdenking Warnsveld op 4 mei 2017 op de Bonendaal, Abersonlaan, Veldesebosweg en in de Martinuskerk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1 februari 2017 is een evenementenvergunning verleend Dodenherdenking Warnsveld op 4 mei 2017 op de Bonendaal, Abersonlaan, Veldesebosweg en in de Martinuskerk in Warnsveld. </text:p>
            <text:p text:style-name="common-al">De vergunning geldt voor het organiseren van een herdenkingsprogramma, het houden van een stille tocht, het houden van een herdenking bij het monument aan de Veldesebosweg en het laten horen van versterkte muziek/geluid. </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8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denherdenking Warnsveld op 4 mei 2017 op de Bonendaal, Abersonlaan, Veldesebosweg en in de Martinuskerk i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60</meta:user-defined>
    <meta:user-defined meta:name="OVERHEIDop.GmbID/DC.identifier">gmb-2017-31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Warnsveld</meta:user-defined>
    <meta:user-defined meta:name="OVERHEIDop.straatnaam">Bonendaal</meta:user-defined>
    <meta:user-defined meta:name="OVERHEID.PostcodeHuisnummer/OVERHEIDop.postcodeHuisnummer">7231CT 8</meta:user-defined>
    <meta:user-defined meta:name="OVERHEIDop.straatnaam">Abersonlaan</meta:user-defined>
    <meta:user-defined meta:name="OVERHEID.PostcodeHuisnummer/OVERHEIDop.postcodeHuisnummer">7231DV</meta:user-defined>
    <meta:user-defined meta:name="OVERHEIDop.straatnaam">Veldesebo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21 461750</meta:user-defined>
    <meta:user-defined meta:name="OVERHEID.EPSG28992/DC.spatial">212889 461732</meta:user-defined>
    <meta:user-defined meta:name="OVERHEID.EPSG28992/DC.spatial">213076 461641</meta:user-defined>
    <meta:user-defined meta:name="OVERHEIDop.versieInformatie"/>
  </office:meta>
</office:document-meta>
</file>