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Parklaan 64, 2132 BP, plaatsen van een dakkapel op de berging, 22-02-2017, zaaknummer 2016-0047562, olonummer 25991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85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fddorp, Parklaan 64, 2132 BP, plaatsen van een dakkapel op de berging, 22-02-2017, zaaknummer 2016-0047562, olonummer 2599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59</meta:user-defined>
    <meta:user-defined meta:name="OVERHEIDop.GmbID/DC.identifier">gmb-2017-3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P 64</meta:user-defined>
    <meta:user-defined meta:name="OVERHEIDop.woonplaats">Hoofddorp</meta:user-defined>
    <meta:user-defined meta:name="OVERHEIDop.straatnaam">Pa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27 479876</meta:user-defined>
    <meta:user-defined meta:name="OVERHEIDop.versieInformatie"/>
  </office:meta>
</office:document-meta>
</file>