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Braderie Anoual van 19 tot en met 21 mei 2017 op de Savornin Lohmanstraat 4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1 februari 2017 is een evenementenvergunning aangevraagd voor Braderie Anoual van 19 tot en met 21 mei 2017 op de Savornin Lohmanstraat 46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 maart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185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5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5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Braderie Anoual van 19 tot en met 21 mei 2017 op de Savornin Lohmanstraat 46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858</meta:user-defined>
    <meta:user-defined meta:name="OVERHEIDop.GmbID/DC.identifier">gmb-2017-318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MB 46</meta:user-defined>
    <meta:user-defined meta:name="OVERHEIDop.woonplaats">Zutphen</meta:user-defined>
    <meta:user-defined meta:name="OVERHEIDop.straatnaam">De Savornin Lohman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36 460573</meta:user-defined>
    <meta:user-defined meta:name="OVERHEIDop.versieInformatie"/>
  </office:meta>
</office:document-meta>
</file>