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njersingel 50, 1171 WH, plaatsen van een carport en een pergola, 22-02-2017, zaaknummer 1620660, olonummer 2630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1857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5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5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Anjersingel 50, 1171 WH, plaatsen van een carport en een pergola, 22-02-2017, zaaknummer 1620660, olonummer 26301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857</meta:user-defined>
    <meta:user-defined meta:name="OVERHEIDop.GmbID/DC.identifier">gmb-2017-31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WH 50</meta:user-defined>
    <meta:user-defined meta:name="OVERHEIDop.woonplaats">Badhoevedorp</meta:user-defined>
    <meta:user-defined meta:name="OVERHEIDop.straatnaam">Anjersingel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50 484408</meta:user-defined>
    <meta:user-defined meta:name="OVERHEIDop.versieInformatie"/>
  </office:meta>
</office:document-meta>
</file>