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7, Dr. Nolenslaan 122 A,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6 bomen</text:p>
            <text:p text:style-name="common-al">Locatie: Dr. Nolenslaan 122 A, 6136 GV Sittard </text:p>
            <text:p text:style-name="common-al">Dossiernummer: Om17.0067</text:p>
            <text:p text:style-name="common-al">Verzenddatum besluit: 17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7, Dr. Nolenslaan 122 A,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56</meta:user-defined>
    <meta:user-defined meta:name="OVERHEIDop.GmbID/DC.identifier">gmb-2017-3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35 336702</meta:user-defined>
    <meta:user-defined meta:name="OVERHEIDop.versieInformatie"/>
  </office:meta>
</office:document-meta>
</file>