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 te Biggekerke verlengen beslistermijn omgevingsvergunning voor het plaatsen van een stacarava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5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5 te Biggekerke verlengen beslistermijn omgevingsvergunning voor het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55</meta:user-defined>
    <meta:user-defined meta:name="OVERHEIDop.GmbID/DC.identifier">gmb-2017-318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M 5</meta:user-defined>
    <meta:user-defined meta:name="OVERHEIDop.woonplaats">Bigge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27 391786</meta:user-defined>
    <meta:user-defined meta:name="OVERHEIDop.versieInformatie"/>
  </office:meta>
</office:document-meta>
</file>