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26, Plakstraat 1 en 1A, 6131 H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plitsing van een woning</text:p>
            <text:p text:style-name="common-al">Locatie: Plakstraat 1 en 1A, 6131 HS Sittard </text:p>
            <text:p text:style-name="common-al">Dossiernummer: Om17.0026</text:p>
            <text:p text:style-name="common-al">Verzenddatum besluit: 23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85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5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5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26, Plakstraat 1 en 1A, 6131 H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52</meta:user-defined>
    <meta:user-defined meta:name="OVERHEIDop.GmbID/DC.identifier">gmb-2017-31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S 1</meta:user-defined>
    <meta:user-defined meta:name="OVERHEIDop.woonplaats">Sittard</meta:user-defined>
    <meta:user-defined meta:name="OVERHEIDop.straatnaam">Pla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64 334273</meta:user-defined>
    <meta:user-defined meta:name="OVERHEIDop.versieInformatie"/>
  </office:meta>
</office:document-meta>
</file>