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varkensstal), Parallelweg 13A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varkensstal) op het adres Parallelweg 13A, 6095 NL Baexem, ontvangen 12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8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varkensstal), Parallelweg 13A, 6095 N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51</meta:user-defined>
    <meta:user-defined meta:name="OVERHEIDop.GmbID/DC.identifier">gmb-2017-3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L 13a</meta:user-defined>
    <meta:user-defined meta:name="OVERHEIDop.woonplaats">Baexe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11 360505</meta:user-defined>
    <meta:user-defined meta:name="OVERHEIDop.versieInformatie"/>
  </office:meta>
</office:document-meta>
</file>