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ruispunt Churchillaan-Vijverlaan, 2017-00006, kappen 2 bomen, 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85</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5</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ruispunt Churchillaan-Vijverlaan, 2017-00006, kappen 2 bomen, 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85</meta:user-defined>
    <meta:user-defined meta:name="OVERHEIDop.GmbID/DC.identifier">gmb-2017-3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64 486494</meta:user-defined>
    <meta:user-defined meta:name="OVERHEIDop.versieInformatie"/>
  </office:meta>
</office:document-meta>
</file>