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022, Allee 9, 6141 AV Limbri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bouwen en uitbreiden sportcomplex</text:p>
            <text:p text:style-name="common-al">Locatie: Allee 9, 6141 AV Limbricht </text:p>
            <text:p text:style-name="common-al">Dossiernummer: Om17.0022</text:p>
            <text:p text:style-name="common-al">Verzenddatum besluit: 20 februari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31846</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846</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846</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022, Allee 9, 6141 AV Limbricht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1846</meta:user-defined>
    <meta:user-defined meta:name="OVERHEIDop.GmbID/DC.identifier">gmb-2017-318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41AV 9</meta:user-defined>
    <meta:user-defined meta:name="OVERHEIDop.woonplaats">Limbricht</meta:user-defined>
    <meta:user-defined meta:name="OVERHEIDop.straatnaam">Allee</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801 336577</meta:user-defined>
    <meta:user-defined meta:name="OVERHEIDop.versieInformatie"/>
  </office:meta>
</office:document-meta>
</file>